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30000005AD1101C1D8E9945BF.png" manifest:media-type="image/png"/>
  <manifest:file-entry manifest:full-path="Pictures/100000000000008B000000977ECC8A3923443561.png" manifest:media-type="image/png"/>
  <manifest:file-entry manifest:full-path="Pictures/100000000000006B00000069810E3AEEE12DCD1F.png" manifest:media-type="image/png"/>
  <manifest:file-entry manifest:full-path="Pictures/100000000000010B00000077DB4BAB28F47841EB.png" manifest:media-type="image/png"/>
  <manifest:file-entry manifest:full-path="Pictures/1000000000000134000000A716DDB5145D70B02D.png" manifest:media-type="image/png"/>
  <manifest:file-entry manifest:full-path="Pictures/10000000000000880000005CA5EE486537D8825E.png" manifest:media-type="image/png"/>
  <manifest:file-entry manifest:full-path="Pictures/1000000000000165000000CF956A7C2E948F8A2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Aharoni1" svg:font-family="Aharoni" style:font-pitch="variable"/>
    <style:font-face style:name="Aharoni" svg:font-family="Aharoni" style:font-adornments="Gras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9.699cm" table:align="margins"/>
    </style:style>
    <style:style style:name="Tableau3.A" style:family="table-column">
      <style:table-column-properties style:column-width="5.604cm" style:rel-column-width="18642*"/>
    </style:style>
    <style:style style:name="Tableau3.B" style:family="table-column">
      <style:table-column-properties style:column-width="6.302cm" style:rel-column-width="20966*"/>
    </style:style>
    <style:style style:name="Tableau3.C" style:family="table-column">
      <style:table-column-properties style:column-width="4.089cm" style:rel-column-width="13602*"/>
    </style:style>
    <style:style style:name="Tableau3.D" style:family="table-column">
      <style:table-column-properties style:column-width="3.704cm" style:rel-column-width="1232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10" style:family="table">
      <style:table-properties style:width="19.699cm" table:align="margins"/>
    </style:style>
    <style:style style:name="Tableau10.A" style:family="table-column">
      <style:table-column-properties style:column-width="2.501cm" style:rel-column-width="8320*"/>
    </style:style>
    <style:style style:name="Tableau10.B" style:family="table-column">
      <style:table-column-properties style:column-width="0.891cm" style:rel-column-width="2963*"/>
    </style:style>
    <style:style style:name="Tableau10.C" style:family="table-column">
      <style:table-column-properties style:column-width="6.398cm" style:rel-column-width="21283*"/>
    </style:style>
    <style:style style:name="Tableau10.D" style:family="table-column">
      <style:table-column-properties style:column-width="1.011cm" style:rel-column-width="3362*"/>
    </style:style>
    <style:style style:name="Tableau10.E" style:family="table-column">
      <style:table-column-properties style:column-width="2.404cm" style:rel-column-width="7998*"/>
    </style:style>
    <style:style style:name="Tableau10.F" style:family="table-column">
      <style:table-column-properties style:column-width="6.495cm" style:rel-column-width="21609*"/>
    </style:style>
    <style:style style:name="Tableau10.A1" style:family="table-cell">
      <style:table-cell-properties fo:background-color="#dddddd" fo:padding="0.097cm" fo:border="0.05pt solid #000000">
        <style:background-image/>
      </style:table-cell-properties>
    </style:style>
    <style:style style:name="Tableau10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0.F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" style:family="table">
      <style:table-properties style:width="19.69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.898cm" style:rel-column-width="6314*"/>
    </style:style>
    <style:style style:name="Tableau1.B" style:family="table-column">
      <style:table-column-properties style:column-width="5.389cm" style:rel-column-width="17927*"/>
    </style:style>
    <style:style style:name="Tableau1.C" style:family="table-column">
      <style:table-column-properties style:column-width="3.704cm" style:rel-column-width="12323*"/>
    </style:style>
    <style:style style:name="Tableau1.D" style:family="table-column">
      <style:table-column-properties style:column-width="8.708cm" style:rel-column-width="28971*"/>
    </style:style>
    <style:style style:name="Tableau1.A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568cm" fo:background-color="transparent" fo:keep-together="auto">
        <style:background-image/>
      </style:table-row-properties>
    </style:style>
    <style:style style:name="Tableau1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4" style:family="table-row">
      <style:table-row-properties style:min-row-height="0.891cm" fo:background-color="transparent" fo:keep-together="auto">
        <style:background-image/>
      </style:table-row-properties>
    </style:style>
    <style:style style:name="Tableau1.A4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4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leau4" style:family="table">
      <style:table-properties style:width="19.699cm" table:align="margins"/>
    </style:style>
    <style:style style:name="Tableau4.A" style:family="table-column">
      <style:table-column-properties style:column-width="6.999cm" style:rel-column-width="23284*"/>
    </style:style>
    <style:style style:name="Tableau4.B" style:family="table-column">
      <style:table-column-properties style:column-width="12.7cm" style:rel-column-width="42251*"/>
    </style:style>
    <style:style style:name="Tableau4.A1" style:family="table-cell">
      <style:table-cell-properties fo:padding="0.097cm" fo:border="0.05pt solid #000000"/>
    </style:style>
    <style:style style:name="Tableau9" style:family="table">
      <style:table-properties style:width="19.699cm" table:align="margins"/>
    </style:style>
    <style:style style:name="Tableau9.A" style:family="table-column">
      <style:table-column-properties style:column-width="6.712cm" style:rel-column-width="22328*"/>
    </style:style>
    <style:style style:name="Tableau9.B" style:family="table-column">
      <style:table-column-properties style:column-width="2.981cm" style:rel-column-width="9917*"/>
    </style:style>
    <style:style style:name="Tableau9.C" style:family="table-column">
      <style:table-column-properties style:column-width="1.3cm" style:rel-column-width="4324*"/>
    </style:style>
    <style:style style:name="Tableau9.D" style:family="table-column">
      <style:table-column-properties style:column-width="3.704cm" style:rel-column-width="12323*"/>
    </style:style>
    <style:style style:name="Tableau9.E" style:family="table-column">
      <style:table-column-properties style:column-width="1.203cm" style:rel-column-width="4002*"/>
    </style:style>
    <style:style style:name="Tableau9.F" style:family="table-column">
      <style:table-column-properties style:column-width="2.501cm" style:rel-column-width="8320*"/>
    </style:style>
    <style:style style:name="Tableau9.G" style:family="table-column">
      <style:table-column-properties style:column-width="1.298cm" style:rel-column-width="4321*"/>
    </style:style>
    <style:style style:name="Tableau9.1" style:family="table-row">
      <style:table-row-properties style:min-row-height="0.289cm"/>
    </style:style>
    <style:style style:name="Tableau9.A1" style:family="table-cell">
      <style:table-cell-properties fo:padding="0.097cm" fo:border-left="none" fo:border-right="none" fo:border-top="0.05pt solid #000000" fo:border-bottom="none"/>
    </style:style>
    <style:style style:name="Tableau9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G2" style:family="table-cell">
      <style:table-cell-properties fo:padding="0.097cm" fo:border="0.05pt solid #000000"/>
    </style:style>
    <style:style style:name="Tableau5" style:family="table">
      <style:table-properties style:width="19.699cm" table:align="margins"/>
    </style:style>
    <style:style style:name="Tableau5.A" style:family="table-column">
      <style:table-column-properties style:column-width="1.203cm" style:rel-column-width="4002*"/>
    </style:style>
    <style:style style:name="Tableau5.B" style:family="table-column">
      <style:table-column-properties style:column-width="2.309cm" style:rel-column-width="7681*"/>
    </style:style>
    <style:style style:name="Tableau5.C" style:family="table-column">
      <style:table-column-properties style:column-width="2.189cm" style:rel-column-width="7282*"/>
    </style:style>
    <style:style style:name="Tableau5.D" style:family="table-column">
      <style:table-column-properties style:column-width="0.864cm" style:rel-column-width="2875*"/>
    </style:style>
    <style:style style:name="Tableau5.E" style:family="table-column">
      <style:table-column-properties style:column-width="1.926cm" style:rel-column-width="6407*"/>
    </style:style>
    <style:style style:name="Tableau5.F" style:family="table-column">
      <style:table-column-properties style:column-width="1.298cm" style:rel-column-width="4318*"/>
    </style:style>
    <style:style style:name="Tableau5.H" style:family="table-column">
      <style:table-column-properties style:column-width="1.707cm" style:rel-column-width="5680*"/>
    </style:style>
    <style:style style:name="Tableau5.J" style:family="table-column">
      <style:table-column-properties style:column-width="0.891cm" style:rel-column-width="2963*"/>
    </style:style>
    <style:style style:name="Tableau5.L" style:family="table-column">
      <style:table-column-properties style:column-width="3.609cm" style:rel-column-width="12005*"/>
    </style:style>
    <style:style style:name="Tableau5.A1" style:family="table-cell">
      <style:table-cell-properties fo:background-color="#dddddd" fo:padding="0.097cm" fo:border="0.05pt solid #000000">
        <style:background-image/>
      </style:table-cell-properties>
    </style:style>
    <style:style style:name="Tableau5.A2" style:family="table-cell">
      <style:table-cell-properties fo:background-color="transparent" fo:padding="0.097cm" fo:border="0.05pt solid #000000">
        <style:background-image/>
      </style:table-cell-properties>
    </style:style>
    <style:style style:name="Tableau5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L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8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9" style:family="table-row">
      <style:table-row-properties style:min-row-height="3.477cm"/>
    </style:style>
    <style:style style:name="Tableau6" style:family="table">
      <style:table-properties style:width="19.699cm" table:align="margins"/>
    </style:style>
    <style:style style:name="Tableau6.A" style:family="table-column">
      <style:table-column-properties style:column-width="19.699cm" style:rel-column-width="65535*"/>
    </style:style>
    <style:style style:name="Tableau6.A1" style:family="table-cell">
      <style:table-cell-properties fo:background-color="#dddddd" fo:padding="0.097cm" fo:border="0.05pt solid #000000">
        <style:background-image/>
      </style:table-cell-properties>
    </style:style>
    <style:style style:name="Tableau6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" style:family="table">
      <style:table-properties style:width="19.699cm" table:align="margins"/>
    </style:style>
    <style:style style:name="Tableau7.A" style:family="table-column">
      <style:table-column-properties style:column-width="19.699cm" style:rel-column-width="65535*"/>
    </style:style>
    <style:style style:name="Tableau7.A1" style:family="table-cell">
      <style:table-cell-properties fo:background-color="#cccccc" fo:padding="0.097cm" fo:border="0.05pt solid #000000">
        <style:background-image/>
      </style:table-cell-properties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2.3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2060" loext:opacity="100%" fo:font-size="24pt" officeooo:rsid="000e95c6" officeooo:paragraph-rsid="000e95c6" style:font-size-asian="24pt" style:font-size-complex="24pt"/>
    </style:style>
    <style:style style:name="P2" style:family="paragraph" style:parent-style-name="Header" style:master-page-name="">
      <loext:graphic-properties draw:fill="none"/>
      <style:paragraph-properties fo:margin-left="0.7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2060" loext:opacity="100%" fo:font-size="24pt" officeooo:rsid="000e95c6" officeooo:paragraph-rsid="000e95c6" style:font-size-asian="24pt" style:font-size-complex="24pt"/>
    </style:style>
    <style:style style:name="P3" style:family="paragraph" style:parent-style-name="Header" style:master-page-name="">
      <loext:graphic-properties draw:fill="none"/>
      <style:paragraph-properties fo:margin-left="0.7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0e95c6"/>
    </style:style>
    <style:style style:name="P4" style:family="paragraph" style:parent-style-name="Header" style:master-page-name="">
      <loext:graphic-properties draw:fill="none"/>
      <style:paragraph-properties fo:margin-left="0.801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2060" loext:opacity="100%" fo:font-size="24pt" fo:font-weight="bold" officeooo:rsid="000e95c6" officeooo:paragraph-rsid="000e95c6" style:font-size-asian="24pt" style:font-weight-asian="bold" style:font-size-complex="24pt"/>
    </style:style>
    <style:style style:name="P5" style:family="paragraph" style:parent-style-name="Heading_20_1">
      <loext:graphic-properties draw:fill="none"/>
      <style:paragraph-properties fo:margin-left="0cm" fo:margin-right="0cm" fo:margin-top="0.646cm" fo:margin-bottom="0cm" style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36f79" fo:background-color="#cfe7f5"/>
    </style:style>
    <style:style style:name="P6" style:family="paragraph" style:parent-style-name="Standard">
      <loext:graphic-properties draw:fill="none"/>
      <style:paragraph-properties fo:margin-left="0cm" fo:margin-right="0cm" fo:margin-top="0.646cm" fo:margin-bottom="0cm" style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1f497d" loext:opacity="100%" style:font-name="Aharoni1" fo:font-size="10pt" fo:language="fr" fo:country="FR" style:text-underline-style="none" fo:font-weight="bold" officeooo:rsid="000c86c5" officeooo:paragraph-rsid="001e3df4" fo:background-color="#cfe7f5" style:font-name-asian="Calibri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margin-top="0.646cm" fo:margin-bottom="0cm" style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4.089cm"/>
          <style:tab-stop style:position="16.002cm" style:type="right"/>
        </style:tab-stops>
      </style:paragraph-properties>
      <style:text-properties fo:color="#1f497d" loext:opacity="100%" style:font-name="Aharoni1" fo:font-size="10pt" fo:language="fr" fo:country="FR" style:text-underline-style="none" fo:font-weight="bold" officeooo:rsid="000c86c5" officeooo:paragraph-rsid="001e3df4" fo:background-color="#cfe7f5" style:font-name-asian="Calibri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8" style:family="paragraph" style:parent-style-name="Table_20_Contents">
      <loext:graphic-properties draw:fill="none"/>
      <style:paragraph-properties fo:margin-left="0cm" fo:margin-right="0cm" fo:margin-top="0.847cm" fo:margin-bottom="0cm" style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Aharoni1" fo:font-size="11pt" fo:font-weight="bold" officeooo:rsid="000fc9fb" officeooo:paragraph-rsid="0012e8ce" style:font-size-asian="11pt" style:font-weight-asian="bold" style:font-size-complex="11pt"/>
    </style:style>
    <style:style style:name="P9" style:family="paragraph" style:parent-style-name="Standard">
      <loext:graphic-properties draw:fill="none"/>
      <style:paragraph-properties fo:margin-left="0cm" fo:margin-right="0cm" fo:margin-top="0.847cm" fo:margin-bottom="0cm" style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ize="10pt" officeooo:rsid="000c86c5" officeooo:paragraph-rsid="000fc9fb" style:font-size-asian="10pt" style:font-size-complex="10pt"/>
    </style:style>
    <style:style style:name="P10" style:family="paragraph" style:parent-style-name="Standard">
      <loext:graphic-properties draw:fill="none"/>
      <style:paragraph-properties fo:margin-left="0cm" fo:margin-right="0cm" fo:margin-top="0.042cm" fo:margin-bottom="0cm" style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ize="10pt" fo:font-weight="bold" officeooo:rsid="000c86c5" officeooo:paragraph-rsid="000fc9fb" style:font-size-asian="10pt" style:font-weight-asian="bold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style:font-name="Aharoni1" fo:font-size="10pt" officeooo:rsid="001717b6" officeooo:paragraph-rsid="001717b6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Aharoni1" fo:font-size="10pt" fo:font-weight="bold" officeooo:rsid="002030eb" officeooo:paragraph-rsid="003a50fe" style:font-size-asian="10pt" style:font-weight-asian="bold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Aharoni1" fo:font-size="4pt" fo:font-weight="bold" officeooo:rsid="0013f404" officeooo:paragraph-rsid="00387a3f" style:font-size-asian="4pt" style:font-weight-asian="bold" style:font-size-complex="4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loext:opacity="100%" style:font-name="Aharoni1" fo:font-size="10pt" fo:font-weight="bold" officeooo:rsid="0013f404" officeooo:paragraph-rsid="0013f404" style:font-size-asian="10pt" style:font-weight-asian="bold" style:font-size-complex="10pt"/>
    </style:style>
    <style:style style:name="P15" style:family="paragraph" style:parent-style-name="Heading_20_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1f497d" loext:opacity="100%" style:font-name="Aharoni1" fo:font-size="10pt" fo:language="fr" fo:country="FR" style:text-underline-style="none" fo:font-weight="bold" officeooo:rsid="000c86c5" officeooo:paragraph-rsid="00236f79" fo:background-color="#cfe7f5" style:font-name-asian="Calibri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/>
      <style:text-properties officeooo:paragraph-rsid="000fc9fb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haroni1" fo:font-size="10pt" officeooo:rsid="001717b6" officeooo:paragraph-rsid="001717b6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haroni1" fo:font-size="10pt" officeooo:rsid="001717b6" officeooo:paragraph-rsid="003a50fe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haroni1" fo:font-size="10pt" officeooo:rsid="00214d59" officeooo:paragraph-rsid="00388393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haroni1" fo:font-size="10pt" fo:font-weight="bold" officeooo:rsid="0006d64d" officeooo:paragraph-rsid="0006d64d" style:font-size-asian="10pt" style:font-weight-asian="bold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haroni1" fo:font-size="10pt" fo:font-weight="bold" officeooo:rsid="0006d64d" officeooo:paragraph-rsid="001717b6" style:font-size-asian="10pt" style:font-weight-asian="bold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haroni1" fo:font-size="10pt" fo:font-weight="bold" officeooo:rsid="0006d64d" officeooo:paragraph-rsid="000e3162" style:font-size-asian="10pt" style:font-weight-asian="bold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haroni1" fo:font-size="10pt" fo:font-weight="bold" officeooo:rsid="00086ee7" officeooo:paragraph-rsid="00086ee7" style:font-size-asian="10pt" style:font-weight-asian="bold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haroni1" fo:font-size="10pt" fo:font-weight="bold" officeooo:rsid="00086ee7" officeooo:paragraph-rsid="001717b6" style:font-size-asian="10pt" style:font-weight-asian="bold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Aharoni1" fo:font-size="10pt" fo:font-weight="bold" officeooo:rsid="00086ee7" officeooo:paragraph-rsid="001717b6" style:font-size-asian="10pt" style:font-weight-asian="bold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haroni1" fo:font-size="10pt" fo:font-weight="bold" officeooo:paragraph-rsid="000e3162" style:font-size-asian="10pt" style:font-weight-asian="bold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haroni1" fo:font-size="10pt" fo:font-weight="bold" officeooo:rsid="0013f404" officeooo:paragraph-rsid="0013f404" style:font-size-asian="10pt" style:font-weight-asian="bold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Aharoni1" fo:font-size="10pt" fo:font-weight="bold" officeooo:rsid="001717b6" officeooo:paragraph-rsid="0013f404" style:font-size-asian="10pt" style:font-weight-asian="bold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haroni1" fo:font-size="10pt" fo:font-style="normal" fo:font-weight="bold" officeooo:rsid="0006d64d" officeooo:paragraph-rsid="0006d64d" style:font-size-asian="10pt" style:font-style-asian="normal" style:font-weight-asian="bold" style:font-size-complex="10pt" style:font-style-complex="normal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haroni1" fo:font-size="10pt" fo:font-style="normal" fo:font-weight="bold" officeooo:rsid="00214d59" officeooo:paragraph-rsid="00214d59" style:font-size-asian="10pt" style:font-style-asian="normal" style:font-weight-asian="bold" style:font-size-complex="10pt" style:font-style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haroni1" fo:font-size="10pt" fo:font-style="normal" fo:font-weight="bold" officeooo:rsid="00190c0e" officeooo:paragraph-rsid="00190c0e" style:font-size-asian="10pt" style:font-style-asian="normal" style:font-weight-asian="bold" style:font-size-complex="10pt" style:font-style-complex="normal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haroni1" fo:font-size="10pt" fo:font-style="italic" fo:font-weight="normal" officeooo:rsid="00086ee7" officeooo:paragraph-rsid="00190c0e" style:font-size-asian="10pt" style:font-style-asian="italic" style:font-weight-asian="normal" style:font-size-complex="10pt" style:font-style-complex="normal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haroni1" officeooo:paragraph-rsid="0006d64d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haroni1" officeooo:paragraph-rsid="00190c0e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haroni1" officeooo:paragraph-rsid="003a50fe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haroni1" officeooo:paragraph-rsid="000e3162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haroni1" officeooo:paragraph-rsid="003a50fe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haroni1" officeooo:rsid="0006d64d" officeooo:paragraph-rsid="0006d64d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haroni1" officeooo:rsid="0006d64d" officeooo:paragraph-rsid="000e3162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haroni1" officeooo:rsid="001717b6" officeooo:paragraph-rsid="001717b6"/>
    </style:style>
    <style:style style:name="P4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haroni1" fo:font-size="7pt" fo:font-weight="bold" officeooo:paragraph-rsid="00387a3f" style:font-size-asian="7pt" style:font-weight-asian="bold" style:font-size-complex="7pt"/>
    </style:style>
    <style:style style:name="P4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haroni1" fo:font-size="7pt" fo:font-weight="bold" officeooo:rsid="0006d64d" officeooo:paragraph-rsid="0006d64d" style:font-size-asian="6.09999990463257pt" style:font-weight-asian="bold" style:font-size-complex="7pt"/>
    </style:style>
    <style:style style:name="P4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haroni1" fo:font-size="5pt" fo:font-weight="bold" officeooo:paragraph-rsid="000e3162" style:font-size-asian="4.34999990463257pt" style:font-weight-asian="bold" style:font-size-complex="5pt"/>
    </style:style>
    <style:style style:name="P4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haroni1" fo:font-size="6pt" fo:font-weight="bold" officeooo:paragraph-rsid="000e3162" style:font-size-asian="5.25pt" style:font-weight-asian="bold" style:font-size-complex="6pt"/>
    </style:style>
    <style:style style:name="P4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haroni1" fo:font-size="6pt" fo:font-weight="bold" officeooo:rsid="00086ee7" officeooo:paragraph-rsid="001717b6" style:font-size-asian="5.25pt" style:font-weight-asian="bold" style:font-size-complex="6pt"/>
    </style:style>
    <style:style style:name="P4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haroni1" fo:font-size="6pt" fo:font-weight="bold" officeooo:rsid="00086ee7" officeooo:paragraph-rsid="00086ee7" style:font-size-asian="5.25pt" style:font-weight-asian="bold" style:font-size-complex="6pt"/>
    </style:style>
    <style:style style:name="P4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haroni1" fo:font-size="6pt" fo:font-weight="bold" officeooo:rsid="00086ee7" officeooo:paragraph-rsid="003a50fe" style:font-size-asian="6pt" style:font-weight-asian="bold" style:font-size-complex="6p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haroni1" fo:font-size="6pt" officeooo:rsid="001717b6" officeooo:paragraph-rsid="003a50fe" style:font-size-asian="5.25pt" style:font-size-complex="6pt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haroni1" fo:font-size="6pt" officeooo:rsid="001717b6" officeooo:paragraph-rsid="001717b6" style:font-size-asian="5.25pt" style:font-size-complex="6pt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3399ff" loext:opacity="100%" style:font-name="Aharoni1" fo:font-size="11pt" fo:font-style="normal" fo:font-weight="bold" officeooo:rsid="00214d59" officeooo:paragraph-rsid="0022ebbe" style:font-size-asian="11pt" style:font-style-asian="normal" style:font-weight-asian="bold" style:font-size-complex="11pt" style:font-style-complex="normal"/>
    </style:style>
    <style:style style:name="P51" style:family="paragraph" style:parent-style-name="Footer">
      <style:text-properties fo:font-size="8pt" officeooo:paragraph-rsid="0005f832" style:font-size-asian="8pt"/>
    </style:style>
    <style:style style:name="P52" style:family="paragraph" style:parent-style-name="Footer">
      <style:text-properties officeooo:paragraph-rsid="0005f832"/>
    </style:style>
    <style:style style:name="P53" style:family="paragraph" style:parent-style-name="Standard">
      <style:text-properties officeooo:paragraph-rsid="0006d64d"/>
    </style:style>
    <style:style style:name="P54" style:family="paragraph" style:parent-style-name="Standard">
      <style:paragraph-properties>
        <style:tab-stops>
          <style:tab-stop style:position="19.699cm" style:type="right"/>
        </style:tab-stops>
      </style:paragraph-properties>
      <style:text-properties fo:color="#1f497d" loext:opacity="100%" style:font-name="Aharoni1" fo:font-size="10pt" fo:language="fr" fo:country="FR" style:text-underline-style="none" fo:font-weight="bold" officeooo:paragraph-rsid="0005f832" fo:background-color="#cfe7f5" style:font-name-asian="Calibri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55" style:family="paragraph" style:parent-style-name="Standard">
      <style:paragraph-properties>
        <style:tab-stops>
          <style:tab-stop style:position="19.699cm" style:type="right"/>
        </style:tab-stops>
      </style:paragraph-properties>
      <style:text-properties fo:color="#1f497d" loext:opacity="100%" style:font-name="Aharoni1" fo:font-size="10pt" fo:language="fr" fo:country="FR" style:text-underline-style="none" fo:font-weight="bold" officeooo:paragraph-rsid="000e3162" fo:background-color="#cfe7f5" style:font-name-asian="Calibri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56" style:family="paragraph" style:parent-style-name="Standard">
      <style:text-properties fo:color="#00ccff" loext:opacity="100%" fo:font-size="11pt" fo:language="fr" fo:country="FR" style:text-underline-style="solid" style:text-underline-width="auto" style:text-underline-color="font-color" fo:font-weight="bold" officeooo:paragraph-rsid="0006d64d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57" style:family="paragraph" style:parent-style-name="Standard">
      <style:text-properties style:font-name="Aharoni1" fo:font-size="4pt" fo:font-weight="bold" officeooo:rsid="0013f404" officeooo:paragraph-rsid="00387a3f" style:font-size-asian="4pt" style:font-weight-asian="bold" style:font-size-complex="4pt"/>
    </style:style>
    <style:style style:name="P58" style:family="paragraph" style:parent-style-name="Standard">
      <style:text-properties style:font-name="Aharoni1" fo:font-size="10pt" fo:font-weight="bold" officeooo:rsid="0015b155" officeooo:paragraph-rsid="00387a3f" style:font-size-asian="10pt" style:font-weight-asian="bold" style:font-size-complex="10pt"/>
    </style:style>
    <style:style style:name="P59" style:family="paragraph" style:parent-style-name="Standard">
      <style:text-properties officeooo:paragraph-rsid="00387a3f"/>
    </style:style>
    <style:style style:name="P60" style:family="paragraph" style:parent-style-name="Standard">
      <style:text-properties officeooo:paragraph-rsid="003a50fe"/>
    </style:style>
    <style:style style:name="P61" style:family="paragraph" style:parent-style-name="Table_20_Contents">
      <style:paragraph-properties fo:text-align="center" style:justify-single-word="false"/>
      <style:text-properties style:font-name="Aharoni1" fo:font-size="11pt" officeooo:rsid="0005f832" officeooo:paragraph-rsid="0005f832" style:font-size-asian="11pt" style:font-size-complex="11pt"/>
    </style:style>
    <style:style style:name="P62" style:family="paragraph" style:parent-style-name="Table_20_Contents">
      <style:text-properties style:font-name="Aharoni1" fo:font-size="11pt" fo:font-weight="bold" officeooo:rsid="000fc9fb" officeooo:paragraph-rsid="001e3df4" style:font-size-asian="11pt" style:font-weight-asian="bold" style:font-size-complex="11pt"/>
    </style:style>
    <style:style style:name="P63" style:family="paragraph" style:parent-style-name="Table_20_Contents">
      <style:text-properties style:font-name="Aharoni1" fo:font-size="10pt" fo:font-weight="bold" officeooo:rsid="0015b155" officeooo:paragraph-rsid="0015b155" style:font-size-asian="10pt" style:font-weight-asian="bold" style:font-size-complex="10pt"/>
    </style:style>
    <style:style style:name="P64" style:family="paragraph" style:parent-style-name="Table_20_Contents">
      <style:text-properties style:font-name="Aharoni1" fo:font-size="5pt" fo:font-weight="bold" officeooo:rsid="0015b155" style:font-size-asian="5pt" style:font-weight-asian="bold" style:font-size-complex="5pt"/>
    </style:style>
    <style:style style:name="P65" style:family="paragraph" style:parent-style-name="Table_20_Contents">
      <style:text-properties style:font-name="Aharoni1" fo:font-size="5pt" fo:font-weight="bold" officeooo:rsid="0015b155" officeooo:paragraph-rsid="0015b155" style:font-size-asian="5pt" style:font-weight-asian="bold" style:font-size-complex="5pt"/>
    </style:style>
    <style:style style:name="P66" style:family="paragraph" style:parent-style-name="Table_20_Contents">
      <style:text-properties fo:font-size="5pt" style:font-size-asian="5pt" style:font-size-complex="5pt"/>
    </style:style>
    <style:style style:name="P67" style:family="paragraph" style:parent-style-name="Table_20_Contents">
      <style:text-properties officeooo:paragraph-rsid="001e3df4"/>
    </style:style>
    <style:style style:name="P68" style:family="paragraph" style:parent-style-name="Header">
      <style:paragraph-properties>
        <style:tab-stops>
          <style:tab-stop style:position="19.699cm" style:type="right"/>
        </style:tab-stops>
      </style:paragraph-properties>
      <style:text-properties fo:color="#1f497d" loext:opacity="100%" style:font-name="Aharoni1" fo:font-size="10pt" fo:language="fr" fo:country="FR" style:text-underline-style="none" fo:font-weight="bold" officeooo:paragraph-rsid="0005f832" fo:background-color="#cfe7f5" style:font-name-asian="Calibri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69" style:family="paragraph" style:parent-style-name="Header">
      <style:text-properties fo:color="#00ccff" loext:opacity="100%" fo:font-size="11pt" fo:language="fr" fo:country="FR" style:text-underline-style="solid" style:text-underline-width="auto" style:text-underline-color="font-color" fo:font-weight="bold" officeooo:paragraph-rsid="0005f832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70" style:family="paragraph" style:parent-style-name="Heading_20_1" style:master-page-name="">
      <loext:graphic-properties draw:fill="none"/>
      <style:paragraph-properties fo:margin-left="0cm" fo:margin-right="0cm" fo:margin-top="0.646cm" fo:margin-bottom="0cm" style:contextual-spacing="false" fo:line-height="100%" fo:text-align="start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ize="10pt" fo:font-weight="bold" officeooo:rsid="000c86c5" officeooo:paragraph-rsid="000fc9fb" style:font-size-asian="10pt" style:font-weight-asian="bold" style:font-size-complex="10pt"/>
    </style:style>
    <style:style style:name="P71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1pt" fo:font-style="normal" style:text-underline-style="none" fo:font-weight="normal" fo:background-color="transparent"/>
    </style:style>
    <style:style style:name="P72" style:family="paragraph">
      <style:paragraph-properties fo:text-align="start"/>
      <style:text-properties style:text-line-through-style="none" style:text-line-through-type="none" style:font-name="Aharoni" fo:font-size="11pt" fo:font-style="normal" style:text-underline-style="none" fo:font-weight="bold"/>
    </style:style>
    <style:style style:name="P7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74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75" style:family="paragraph">
      <style:paragraph-properties fo:margin-left="0cm" fo:margin-right="0cm" fo:margin-top="0.545cm" fo:margin-bottom="0cm" fo:line-height="100%" fo:text-indent="0cm">
        <style:tab-stops>
          <style:tab-stop style:position="4.536cm" style:type="center"/>
          <style:tab-stop style:position="9.072cm" style:type="right"/>
        </style:tab-stops>
      </style:paragraph-properties>
    </style:style>
    <style:style style:name="P76" style:family="paragraph">
      <style:paragraph-properties fo:margin-left="0cm" fo:margin-right="0cm" fo:margin-top="0.042cm" fo:margin-bottom="0cm" fo:line-height="100%" fo:text-indent="0cm">
        <style:tab-stops>
          <style:tab-stop style:position="4.536cm" style:type="center"/>
          <style:tab-stop style:position="9.072cm" style:type="right"/>
        </style:tab-stops>
      </style:paragraph-properties>
    </style:style>
    <style:style style:name="P77" style:family="paragraph">
      <loext:graphic-properties draw:fill="none" draw:fill-color="#ffffff"/>
      <style:paragraph-properties style:writing-mode="lr-tb"/>
    </style:style>
    <style:style style:name="P78" style:family="paragraph">
      <style:paragraph-properties fo:margin-left="0cm" fo:margin-right="0cm" fo:margin-top="0.847cm" fo:margin-bottom="0cm" fo:line-height="100%" fo:text-indent="0cm">
        <style:tab-stops>
          <style:tab-stop style:position="4.536cm" style:type="center"/>
          <style:tab-stop style:position="9.072cm" style:type="right"/>
        </style:tab-stops>
      </style:paragraph-properties>
    </style:style>
    <style:style style:name="P79" style:family="paragraph">
      <style:paragraph-properties fo:margin-left="0cm" fo:margin-right="0cm" fo:margin-top="0cm" fo:margin-bottom="0cm" fo:line-height="100%" fo:text-indent="0cm">
        <style:tab-stops>
          <style:tab-stop style:position="4.536cm" style:type="center"/>
          <style:tab-stop style:position="9.072cm" style:type="right"/>
        </style:tab-stops>
      </style:paragraph-properties>
    </style:style>
    <style:style style:name="P80" style:family="paragraph">
      <loext:graphic-properties draw:fill="none" draw:fill-color="#ffffff"/>
      <style:paragraph-properties fo:margin-left="0cm" fo:margin-right="0cm" fo:margin-top="0.847cm" fo:margin-bottom="0cm" fo:line-height="100%" fo:text-indent="0cm" style:writing-mode="lr-tb">
        <style:tab-stops>
          <style:tab-stop style:position="4.536cm" style:type="center"/>
          <style:tab-stop style:position="9.072cm" style:type="right"/>
        </style:tab-stops>
      </style:paragraph-properties>
    </style:style>
    <style:style style:name="P81" style:family="paragraph">
      <loext:graphic-properties draw:fill-color="#eeeeee"/>
    </style:style>
    <style:style style:name="P82" style:family="paragraph">
      <loext:graphic-properties draw:fill-color="#cfe7f5"/>
    </style:style>
    <style:style style:name="P83" style:family="paragraph">
      <loext:graphic-properties draw:fill="none" draw:fill-color="#ffffff"/>
      <style:paragraph-properties style:writing-mode="lr-tb"/>
      <style:text-properties fo:font-size="6pt" style:font-size-asian="6pt" style:font-size-complex="6p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color="#002060" loext:opacity="100%" fo:font-size="24pt" fo:font-weight="bold" style:font-size-asian="24pt" style:font-weight-asian="bold" style:font-size-complex="24pt"/>
    </style:style>
    <style:style style:name="T3" style:family="text">
      <style:text-properties fo:color="#002060" loext:opacity="100%" fo:font-size="24pt" fo:font-weight="bold" officeooo:rsid="000e95c6" style:font-size-asian="24pt" style:font-weight-asian="bold" style:font-size-complex="24pt"/>
    </style:style>
    <style:style style:name="T4" style:family="text">
      <style:text-properties officeooo:rsid="002f03b7"/>
    </style:style>
    <style:style style:name="T5" style:family="text">
      <style:text-properties officeooo:rsid="00158dcd"/>
    </style:style>
    <style:style style:name="T6" style:family="text">
      <style:text-properties fo:font-size="8pt" style:font-size-asian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text-underline-style="none" style:font-size-asian="8pt"/>
    </style:style>
    <style:style style:name="T9" style:family="text">
      <style:text-properties fo:font-size="10pt" fo:font-style="normal" fo:font-weight="bold" style:font-size-asian="10pt" style:font-style-asian="normal" style:font-weight-asian="bold" style:font-size-complex="10pt" style:font-style-complex="normal"/>
    </style:style>
    <style:style style:name="T10" style:family="text">
      <style:text-properties fo:font-size="10pt" fo:font-style="normal" fo:font-weight="bold" officeooo:rsid="001135ac" style:font-size-asian="10pt" style:font-style-asian="normal" style:font-weight-asian="bold" style:font-size-complex="10pt" style:font-style-complex="normal"/>
    </style:style>
    <style:style style:name="T11" style:family="text">
      <style:text-properties fo:font-size="10pt" fo:font-style="normal" fo:font-weight="bold" officeooo:rsid="0013f404" style:font-size-asian="10pt" style:font-style-asian="normal" style:font-weight-asian="bold" style:font-size-complex="10pt" style:font-style-complex="normal"/>
    </style:style>
    <style:style style:name="T12" style:family="text">
      <style:text-properties fo:font-size="10pt" fo:font-style="normal" fo:font-weight="bold" officeooo:rsid="00190c0e" style:font-size-asian="10pt" style:font-style-asian="normal" style:font-weight-asian="bold" style:font-size-complex="10pt" style:font-style-complex="normal"/>
    </style:style>
    <style:style style:name="T13" style:family="text">
      <style:text-properties fo:font-size="10pt" fo:font-style="italic" fo:font-weight="normal" style:font-size-asian="10pt" style:font-style-asian="italic" style:font-weight-asian="normal" style:font-size-complex="10pt" style:font-style-complex="normal" style:font-weight-complex="normal"/>
    </style:style>
    <style:style style:name="T14" style:family="text">
      <style:text-properties fo:color="#1f497d" loext:opacity="100%" style:font-name="Aharoni1" fo:font-size="10pt" fo:language="fr" fo:country="FR" style:text-underline-style="none" fo:font-weight="bold" officeooo:rsid="000c86c5" style:font-name-asian="Calibri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T15" style:family="text">
      <style:text-properties fo:color="#1f497d" loext:opacity="100%" style:font-name="Aharoni1" fo:font-size="10pt" fo:language="fr" fo:country="FR" style:text-underline-style="none" fo:font-weight="bold" officeooo:rsid="0012e8ce" style:font-name-asian="Calibri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T16" style:family="text">
      <style:text-properties fo:color="#1f497d" loext:opacity="100%" style:font-name="Aharoni1" fo:font-size="10pt" fo:language="fr" fo:country="FR" style:text-underline-style="none" fo:font-weight="bold" officeooo:rsid="001e3df4" style:font-name-asian="Calibri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T17" style:family="text">
      <style:text-properties fo:color="#1f497d" loext:opacity="100%" style:font-name="Aharoni1" fo:font-size="10pt" fo:language="fr" fo:country="FR" style:text-underline-style="none" fo:font-weight="bold" officeooo:rsid="00214d59" style:font-name-asian="Calibri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T18" style:family="text">
      <style:text-properties fo:color="#1f497d" loext:opacity="100%" style:font-name="Aharoni1" fo:font-size="10pt" fo:language="fr" fo:country="FR" style:text-underline-style="solid" style:text-underline-width="auto" style:text-underline-color="font-color" fo:font-weight="bold" officeooo:rsid="000c86c5" style:font-name-asian="Calibri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T19" style:family="text">
      <style:text-properties fo:color="#ff0000" loext:opacity="100%" style:font-name="Aharoni1" fo:font-size="10pt" fo:language="fr" fo:country="FR" style:text-underline-style="none" fo:font-weight="bold" officeooo:rsid="000c86c5" style:font-name-asian="Calibri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officeooo:rsid="0033f09b"/>
    </style:style>
    <style:style style:name="T23" style:family="text">
      <style:text-properties officeooo:rsid="00387a3f"/>
    </style:style>
    <style:style style:name="T24" style:family="text">
      <style:text-properties officeooo:rsid="0013f404"/>
    </style:style>
    <style:style style:name="T25" style:family="text">
      <style:text-properties officeooo:rsid="003a50fe"/>
    </style:style>
    <style:style style:name="T26" style:family="text">
      <style:text-properties fo:color="#ff3300" loext:opacity="100%" style:font-name="Aharoni1" fo:font-size="11pt" style:text-underline-style="solid" style:text-underline-width="auto" style:text-underline-color="font-color" fo:font-weight="bold" style:font-size-asian="11pt" style:font-weight-asian="bold" style:font-name-complex="Aharoni1" style:font-size-complex="11pt" style:font-weight-complex="bold"/>
    </style:style>
    <style:style style:name="T27" style:family="text">
      <style:text-properties fo:color="#000000" loext:opacity="100%" style:font-name="Aharoni1" fo:font-size="11pt" fo:font-weight="bold" style:font-size-asian="11pt" style:font-weight-asian="bold" style:font-name-complex="Aharoni1" style:font-size-complex="11pt" style:font-weight-complex="bold"/>
    </style:style>
    <style:style style:name="T28" style:family="text">
      <style:text-properties fo:color="#000000" loext:opacity="100%" style:font-name="Aharoni1" fo:font-size="11pt" style:text-underline-style="solid" style:text-underline-width="auto" style:text-underline-color="font-color" fo:font-weight="bold" style:font-size-asian="11pt" style:font-weight-asian="bold" style:font-name-complex="Aharoni1" style:font-size-complex="11pt" style:font-weight-complex="bold"/>
    </style:style>
    <style:style style:name="T29" style:family="text">
      <style:text-properties fo:color="#000000" loext:opacity="100%" style:font-name="Aharoni1" fo:font-size="12pt" fo:font-weight="bold" style:font-size-asian="11pt" style:font-weight-asian="bold" style:font-name-complex="Aharoni1" style:font-size-complex="11pt" style:font-weight-complex="bold"/>
    </style:style>
    <style:style style:name="T30" style:family="text">
      <style:text-properties style:font-name="Aharoni1" fo:font-size="12pt"/>
    </style:style>
    <style:style style:name="T31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1.6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textarea-vertical-align="middle" fo:background-color="#eeeee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color="#000000" draw:fill="none" draw:fill-color="#ffffff" fo:min-height="2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fill-color="#eeeeee" draw:textarea-horizontal-align="justify" draw:textarea-vertical-align="middle" draw:auto-grow-height="false" fo:min-height="2.651cm" fo:min-width="10.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color="#000000" draw:fill="none" draw:fill-color="#ffffff" fo:min-height="2.2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fill-color="#cfe7f5" draw:textarea-horizontal-align="justify" draw:textarea-vertical-align="middle" draw:auto-grow-height="false" fo:min-height="2.607cm" fo:min-width="8.6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color="#000000" draw:fill="none" draw:fill-color="#ffffff" fo:min-height="0.6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ARS" form:control-implementation="ooo:com.sun.star.form.component.CheckBox" xml:id="control1" form:id="control1" form:label="AR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NV" form:control-implementation="ooo:com.sun.star.form.component.CheckBox" xml:id="control2" form:id="control2" form:label="PNV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ESERVE" form:control-implementation="ooo:com.sun.star.form.component.CheckBox" xml:id="control3" form:id="control3" form:label="RESERV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DDCSPP" form:control-implementation="ooo:com.sun.star.form.component.CheckBox" xml:id="control4" form:id="control4" form:label="DDCSPP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SPPMA" form:control-implementation="ooo:com.sun.star.form.component.CheckBox" xml:id="control5" form:id="control5" form:label="FSPPM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XE" form:control-implementation="ooo:com.sun.star.form.component.CheckBox" xml:id="control6" form:id="control6" form:label="AX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DREAL" form:control-implementation="ooo:com.sun.star.form.component.CheckBox" xml:id="control7" form:id="control7" form:label="DREA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T" form:control-implementation="ooo:com.sun.star.form.component.CheckBox" xml:id="control8" form:id="control8" form:label="U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EHN" form:control-implementation="ooo:com.sun.star.form.component.CheckBox" xml:id="control9" form:id="control9" form:label="SEH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Hydrocarbures" form:control-implementation="ooo:com.sun.star.form.component.CheckBox" xml:id="control10" form:id="control10" form:label="Hydrocarbur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gricoles" form:control-implementation="ooo:com.sun.star.form.component.CheckBox" xml:id="control11" form:id="control11" form:label="Agricol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ejet eaux usées" form:control-implementation="ooo:com.sun.star.form.component.CheckBox" xml:id="control12" form:id="control12" form:label="Rejet eaux usé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ejet industriel" form:control-implementation="ooo:com.sun.star.form.component.CheckBox" xml:id="control13" form:id="control13" form:label="Rejet industrie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utres" form:control-implementation="ooo:com.sun.star.form.component.CheckBox" xml:id="control14" form:id="control14" form:label="Autr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Déchets &amp; dépôts" form:control-implementation="ooo:com.sun.star.form.component.CheckBox" xml:id="control15" form:id="control15" form:label="Déchets &amp; dépôt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Travaux/ouvrages non autorisés" form:control-implementation="ooo:com.sun.star.form.component.CheckBox" xml:id="control16" form:id="control16" form:label="Travaux/ouvrages non autorisé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Débits et prélèvements" form:control-implementation="ooo:com.sun.star.form.component.CheckBox" xml:id="control17" form:id="control17" form:label="Débits et prélèvement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utres" form:control-implementation="ooo:com.sun.star.form.component.CheckBox" xml:id="control18" form:id="control18" form:label="Autr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rigine potentiellement connue" form:control-implementation="ooo:com.sun.star.form.component.CheckBox" xml:id="control19" form:id="control19" form:label="Origine potentiellement conn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rigine inconnue" form:control-implementation="ooo:com.sun.star.form.component.CheckBox" xml:id="control20" form:id="control20" form:label="Origine inconn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 " form:control-implementation="ooo:com.sun.star.form.component.CheckBox" xml:id="control21" form:id="control21" form:label=" 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 " form:control-implementation="ooo:com.sun.star.form.component.CheckBox" xml:id="control22" form:id="control22" form:label=" 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 " form:control-implementation="ooo:com.sun.star.form.component.CheckBox" xml:id="control23" form:id="control23" form:label=" 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Dans un périmètre de protection de captage d'eau potable" form:control-implementation="ooo:com.sun.star.form.component.CheckBox" xml:id="control24" form:id="control24" form:label="Dans un périmètre de protection de captage d'eau potabl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n zone Natura 2000" form:control-implementation="ooo:com.sun.star.form.component.CheckBox" xml:id="control25" form:id="control25" form:label="En zone Natura 200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n nappe à valeur patrimoniale" form:control-implementation="ooo:com.sun.star.form.component.CheckBox" xml:id="control26" form:id="control26" form:label="En nappe à valeur patrimonial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n coeur de Parc" form:control-implementation="ooo:com.sun.star.form.component.CheckBox" xml:id="control27" form:id="control27" form:label="En coeur de Parc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utres : .............................................................." form:control-implementation="ooo:com.sun.star.form.component.CheckBox" xml:id="control28" form:id="control28" form:label="Autres : .............................................................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n zone humide" form:control-implementation="ooo:com.sun.star.form.component.CheckBox" xml:id="control29" form:id="control29" form:label="En zone humid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Zone de texte 3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Zone de texte 3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Zone de texte 4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Zone de texte 5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Zone de texte 6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Zone de texte 6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checkbox form:name="GENDARMERIE" form:control-implementation="ooo:com.sun.star.form.component.CheckBox" xml:id="control46" form:id="control46" form:label="GENDARMERI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span text:style-name="T16">V</text:span><text:span text:style-name="T14">ou</text:span><text:span text:style-name="T17">s</text:span><text:span text:style-name="T14"> souhaitez signaler une </text:span><text:span text:style-name="T15">pollution ou toute autre</text:span><text:span text:style-name="T14"> atteinte aux milieux aquatiques. Complétez les informations suivantes et transmettez la présente fiche </text:span><text:span text:style-name="T18">sous format numérique</text:span><text:span text:style-name="T14"> </text:span><text:span text:style-name="T19">(poids maximum du fichier 3.5Mo, PDF conseillé) </text:span></text:h>
      <text:h text:style-name="P15" text:outline-level="1">par email à :</text:h>
      <text:p text:style-name="P7"><draw:custom-shape text:anchor-type="paragraph" draw:z-index="32" draw:name="Forme3" draw:style-name="gr10" draw:text-style-name="P82" svg:width="8.924cm" svg:height="2.89cm" svg:x="-0.118cm" svg:y="0.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3" draw:name="Forme4" draw:style-name="gr9" draw:text-style-name="P77" svg:width="8.25cm" svg:height="2.237cm" svg:x="9.719cm" svg:y="0.806cm"><draw:text-box><text:p text:style-name="P78"><text:span text:style-name="T27">Destinataires : </text:span></text:p><text:p text:style-name="P76"><text:span text:style-name="T27">DDT : ddt-</text:span></text:p><text:p text:style-name="P76"><text:span text:style-name="T27">OFB : </text:span></text:p></draw:text-box></draw:frame><draw:custom-shape text:anchor-type="paragraph" draw:z-index="34" draw:name="Forme5" draw:style-name="gr8" draw:text-style-name="P81" svg:width="10.536cm" svg:height="2.938cm" svg:x="9.213cm" svg:y="0.4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5" draw:name="Forme4" draw:style-name="gr7" draw:text-style-name="P80" svg:width="8.707cm" svg:height="2.821cm" svg:x="0.012cm" svg:y="0.637cm"><draw:text-box><text:p text:style-name="P78"><text:span text:style-name="T28">Destinataires</text:span><text:span text:style-name="T27"> : </text:span></text:p><text:p text:style-name="P79"><text:span text:style-name="T27"/></text:p><text:p text:style-name="P76"><text:span text:style-name="T27">DDT :</text:span><text:span text:style-name="T29"> ddt-signalementddt73@savoie.gouv.fr</text:span></text:p><text:p text:style-name="P76"><text:span text:style-name="T27">OFB : </text:span><text:span text:style-name="T30">sd73@ofb.gouv.fr</text:span></text:p></draw:text-box></draw:frame><draw:frame text:anchor-type="paragraph" draw:z-index="46" draw:name="Forme17" draw:style-name="gr5" draw:text-style-name="P77" svg:width="9.766cm" svg:height="1.685cm" svg:x="9.719cm" svg:y="0.709cm"><draw:text-box><text:p text:style-name="P75"><text:span text:style-name="T26">CADRE RESERVE A L’ADMINISTRATION</text:span><text:span text:style-name="T27"> </text:span></text:p><text:p text:style-name="P76"><text:span text:style-name="T27">Suivant la nature ou le lieu du signalement, copie à :</text:span></text:p></draw:text-box></draw:frame></text:p>
      <text:p text:style-name="P6"><draw:control text:anchor-type="paragraph" draw:z-index="36" draw:name="Forme7" draw:style-name="gr6" draw:text-style-name="P72" svg:width="2.19cm" svg:height="0.555cm" svg:x="9.719cm" svg:y="0.55cm" draw:control="control1"/><draw:control text:anchor-type="paragraph" draw:z-index="39" draw:name="Forme10" draw:style-name="gr6" draw:text-style-name="P72" svg:width="2.624cm" svg:height="0.602cm" svg:x="12.483cm" svg:y="0.55cm" draw:control="control4"/><draw:control text:anchor-type="paragraph" draw:z-index="42" draw:name="Forme13" draw:style-name="gr6" draw:text-style-name="P72" svg:width="2.862cm" svg:height="0.627cm" svg:x="16.069cm" svg:y="0.55cm" draw:control="control6"/></text:p>
      <text:p text:style-name="P6"><draw:control text:anchor-type="paragraph" draw:z-index="38" draw:name="Forme9" draw:style-name="gr6" draw:text-style-name="P72" svg:width="2.597cm" svg:height="0.53cm" svg:x="9.719cm" svg:y="0.658cm" draw:control="control3"/><draw:control text:anchor-type="paragraph" draw:z-index="41" draw:name="Forme12" draw:style-name="gr6" draw:text-style-name="P72" svg:width="3.296cm" svg:height="0.713cm" svg:x="12.483cm" svg:y="0.697cm" draw:control="control46"/><draw:control text:anchor-type="paragraph" draw:z-index="45" draw:name="Forme16" draw:style-name="gr6" draw:text-style-name="P72" svg:width="1.781cm" svg:height="0.507cm" svg:x="17.969cm" svg:y="0.543cm" draw:control="control9"/><draw:control text:anchor-type="paragraph" draw:z-index="37" draw:name="Forme8" draw:style-name="gr6" draw:text-style-name="P72" svg:width="1.948cm" svg:height="0.602cm" svg:x="9.719cm" svg:y="0.056cm" draw:control="control2"/><draw:control text:anchor-type="paragraph" draw:z-index="44" draw:name="Forme15" draw:style-name="gr6" draw:text-style-name="P72" svg:width="1.421cm" svg:height="0.433cm" svg:x="17.969cm" svg:y="0.111cm" draw:control="control8"/><draw:control text:anchor-type="paragraph" draw:z-index="40" draw:name="Forme11" draw:style-name="gr6" draw:text-style-name="P72" svg:width="2.574cm" svg:height="0.625cm" svg:x="12.483cm" svg:y="0.155cm" draw:control="control5"/><draw:control text:anchor-type="paragraph" draw:z-index="43" draw:name="Forme14" draw:style-name="gr6" draw:text-style-name="P72" svg:width="1.708cm" svg:height="0.625cm" svg:x="16.069cm" svg:y="0.111cm" draw:control="control7"/></text:p>
      <text:p text:style-name="P68"/>
      <text:p text:style-name="P6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Line2133690757280">
          <table:table-cell table:style-name="Tableau3.A1" office:value-type="string">
            <text:p text:style-name="P62">Date et horaire du constat</text:p>
          </table:table-cell>
          <table:table-cell table:style-name="Tableau3.A1" office:value-type="string">
            <text:p text:style-name="P67"><draw:control text:anchor-type="as-char" draw:z-index="67" draw:name="Forme2" draw:style-name="gr1" draw:text-style-name="P71" svg:width="6.134cm" svg:height="0.65cm" draw:control="control30"/></text:p>
          </table:table-cell>
          <table:table-cell table:style-name="Tableau3.A1" office:value-type="string">
            <text:p text:style-name="P62">Date du signalement</text:p>
          </table:table-cell>
          <table:table-cell table:style-name="Tableau3.D1" office:value-type="string">
            <text:p text:style-name="P67"><draw:control text:anchor-type="as-char" draw:z-index="68" draw:name="Forme23" draw:style-name="gr1" draw:text-style-name="P71" svg:width="3.467cm" svg:height="0.675cm" draw:control="control31"/></text:p>
          </table:table-cell>
        </table:table-row>
      </table:table>
      <text:p text:style-name="P54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row table:style-name="TableLine2133690742048">
          <table:table-cell table:style-name="Tableau10.A1" table:number-columns-spanned="6" office:value-type="string">
            <text:p text:style-name="P39"><text:span text:style-name="T9">Identité </text:span><text:span text:style-name="T10">o</text:span><text:span text:style-name="T11">bservateu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33690743680">
          <table:table-cell table:style-name="Tableau10.A2" table:number-columns-spanned="2" office:value-type="string">
            <text:p text:style-name="P43"/>
            <text:p text:style-name="P26">Nom &amp; Prénom</text:p>
          </table:table-cell>
          <table:covered-table-cell/>
          <table:table-cell table:style-name="Tableau10.A2" office:value-type="string">
            <text:p text:style-name="P36"><draw:control text:anchor-type="as-char" draw:z-index="69" draw:name="Forme24" draw:style-name="gr1" draw:text-style-name="P71" svg:width="6.206cm" svg:height="0.795cm" draw:control="control32"/></text:p>
          </table:table-cell>
          <table:table-cell table:style-name="Tableau10.A2" table:number-columns-spanned="2" office:value-type="string">
            <text:p text:style-name="P44"/>
            <text:p text:style-name="P26">Fonction/structure</text:p>
          </table:table-cell>
          <table:covered-table-cell/>
          <table:table-cell table:style-name="Tableau10.F2" office:value-type="string">
            <text:p text:style-name="P35"><draw:control text:anchor-type="as-char" draw:z-index="70" draw:name="Forme24" draw:style-name="gr1" draw:text-style-name="P71" svg:width="6.206cm" svg:height="0.795cm" draw:control="control33"/></text:p>
          </table:table-cell>
        </table:table-row>
        <table:table-row table:style-name="TableLine2133690756192">
          <table:table-cell table:style-name="Tableau10.A2" office:value-type="string">
            <text:p text:style-name="P26"/>
            <text:p text:style-name="P26">Coordonnées</text:p>
          </table:table-cell>
          <table:table-cell table:style-name="Tableau10.A2" office:value-type="string">
            <text:p text:style-name="P26"/>
            <text:p text:style-name="P26">Tél.</text:p>
          </table:table-cell>
          <table:table-cell table:style-name="Tableau10.A2" office:value-type="string">
            <text:p text:style-name="P37"><draw:control text:anchor-type="as-char" draw:z-index="72" draw:name="Forme24" draw:style-name="gr1" draw:text-style-name="P71" svg:width="6.206cm" svg:height="0.795cm" draw:control="control35"/></text:p>
          </table:table-cell>
          <table:table-cell table:style-name="Tableau10.A2" office:value-type="string">
            <text:p text:style-name="P22"/>
            <text:p text:style-name="P22">Mail</text:p>
          </table:table-cell>
          <table:table-cell table:style-name="Tableau10.F2" table:number-columns-spanned="2" office:value-type="string">
            <text:p text:style-name="P35"><draw:control text:anchor-type="as-char" draw:z-index="71" draw:name="Forme24" draw:style-name="gr1" draw:text-style-name="P71" svg:width="8.392cm" svg:height="0.795cm" draw:control="control34"/></text:p>
          </table:table-cell>
          <table:covered-table-cell/>
        </table:table-row>
      </table:table>
      <text:p text:style-name="P5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2133690747760">
          <table:table-cell table:style-name="Tableau1.A1" table:number-columns-spanned="4" office:value-type="string">
            <text:p text:style-name="P61">Type de signalement</text:p>
          </table:table-cell>
          <table:covered-table-cell/>
          <table:covered-table-cell/>
          <table:covered-table-cell/>
        </table:table-row>
        <table:table-row table:style-name="TableLine2133690748032">
          <table:table-cell table:style-name="Tableau1.A2" office:value-type="string">
            <text:p text:style-name="P14"/>
            <text:p text:style-name="P14"/>
            <text:p text:style-name="P14"/>
            <text:p text:style-name="P14">Pollution</text:p>
          </table:table-cell>
          <table:table-cell table:style-name="Tableau1.B2" office:value-type="string">
            <text:p text:style-name="P28"><draw:control text:anchor-type="as-char" draw:z-index="47" draw:name="Forme18" draw:style-name="gr4" draw:text-style-name="P72" svg:width="4.354cm" svg:height="0.602cm" draw:control="control10"/></text:p>
            <text:p text:style-name="P28"><draw:control text:anchor-type="as-char" draw:z-index="48" draw:name="Forme19" draw:style-name="gr4" draw:text-style-name="P72" svg:width="4.837cm" svg:height="0.447cm" draw:control="control11"/></text:p>
            <text:p text:style-name="P28"><draw:control text:anchor-type="as-char" draw:z-index="49" draw:name="Forme20" draw:style-name="gr4" draw:text-style-name="P72" svg:width="5.079cm" svg:height="0.481cm" draw:control="control12"/></text:p>
            <text:p text:style-name="P28"><draw:control text:anchor-type="as-char" draw:z-index="50" draw:name="Forme21" draw:style-name="gr4" draw:text-style-name="P72" svg:width="3.924cm" svg:height="0.528cm" draw:control="control13"/></text:p>
            <text:p text:style-name="P28"><draw:control text:anchor-type="as-char" draw:z-index="51" draw:name="Forme22" draw:style-name="gr4" draw:text-style-name="P72" svg:width="4.742cm" svg:height="0.481cm" draw:control="control14"/></text:p>
          </table:table-cell>
          <table:table-cell table:style-name="Tableau1.C2" office:value-type="string">
            <text:p text:style-name="P27"/>
            <text:p text:style-name="P27"/>
            <text:p text:style-name="P27">Autres atteintes au milieu aquatique</text:p>
          </table:table-cell>
          <table:table-cell table:style-name="Tableau1.D2" office:value-type="string">
            <text:p text:style-name="P41"><text:span text:style-name="T24"><draw:control text:anchor-type="as-char" svg:y="-0.566cm" draw:z-index="52" draw:name="Forme18" draw:style-name="gr3" draw:text-style-name="P72" svg:width="4.354cm" svg:height="0.602cm" draw:control="control15"/></text:span><text:span text:style-name="T24"><draw:control text:anchor-type="as-char" svg:y="-0.566cm" draw:z-index="53" draw:name="Forme18" draw:style-name="gr3" draw:text-style-name="P72" svg:width="7.074cm" svg:height="0.602cm" draw:control="control16"/></text:span><text:span text:style-name="T24"><draw:control text:anchor-type="as-char" svg:y="-0.566cm" draw:z-index="54" draw:name="Forme18" draw:style-name="gr3" draw:text-style-name="P72" svg:width="4.354cm" svg:height="0.602cm" draw:control="control17"/></text:span><text:span text:style-name="T24"><draw:control text:anchor-type="as-char" svg:y="-0.566cm" draw:z-index="55" draw:name="Forme18" draw:style-name="gr3" draw:text-style-name="P72" svg:width="4.354cm" svg:height="0.602cm" draw:control="control18"/></text:span></text:p>
          </table:table-cell>
        </table:table-row>
        <table:table-row table:style-name="Tableau1.3">
          <table:table-cell table:style-name="Tableau1.A3" table:number-columns-spanned="4" office:value-type="string">
            <text:p text:style-name="P11"><text:span text:style-name="T23">O</text:span>rigine <text:span text:style-name="T21">(cocher la case</text:span></text:p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4" table:number-columns-spanned="3" office:value-type="string">
            <text:p text:style-name="P13"><draw:control text:anchor-type="as-char" svg:y="-0.566cm" draw:z-index="56" draw:name="Forme18" draw:style-name="gr3" draw:text-style-name="P72" svg:width="10.753cm" svg:height="0.602cm" draw:control="control19"/></text:p>
          </table:table-cell>
          <table:covered-table-cell/>
          <table:covered-table-cell/>
          <table:table-cell table:style-name="Tableau1.D4" office:value-type="string">
            <text:p text:style-name="P57"><draw:control text:anchor-type="as-char" svg:y="-0.566cm" draw:z-index="57" draw:name="Forme18" draw:style-name="gr3" draw:text-style-name="P72" svg:width="7.437cm" svg:height="0.602cm" draw:control="control20"/>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 table:style-name="TableLine2133690749392">
          <table:table-cell table:style-name="Tableau4.A1" office:value-type="string">
            <text:p text:style-name="P12"/>
            <text:p text:style-name="P12"><text:span text:style-name="T25">Si </text:span>oui, précision sur l’origine suspectée : </text:p>
          </table:table-cell>
          <table:table-cell table:style-name="Tableau4.A1" office:value-type="string">
            <text:p text:style-name="P60"><draw:control text:anchor-type="as-char" svg:y="-0.758cm" draw:z-index="73" draw:name="Forme24" draw:style-name="gr2" draw:text-style-name="P71" svg:width="12.463cm" svg:height="0.795cm" draw:control="control36"/></text:p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row table:style-name="Tableau9.1">
          <table:table-cell table:style-name="Tableau9.A1" office:value-type="string">
            <text:p text:style-name="P65"/>
          </table:table-cell>
          <table:table-cell table:style-name="Tableau9.A1" office:value-type="string">
            <text:p text:style-name="P65"/>
          </table:table-cell>
          <table:table-cell table:style-name="Tableau9.A1" office:value-type="string">
            <text:p text:style-name="P66"/>
          </table:table-cell>
          <table:table-cell table:style-name="Tableau9.A1" office:value-type="string">
            <text:p text:style-name="P65"/>
          </table:table-cell>
          <table:table-cell table:style-name="Tableau9.A1" office:value-type="string">
            <text:p text:style-name="P66"/>
          </table:table-cell>
          <table:table-cell table:style-name="Tableau9.A1" office:value-type="string">
            <text:p text:style-name="P65"/>
          </table:table-cell>
          <table:table-cell table:style-name="Tableau9.A1" office:value-type="string">
            <text:p text:style-name="P64"/>
          </table:table-cell>
        </table:table-row>
        <table:table-row table:style-name="TableLine2133690754016">
          <table:table-cell table:style-name="Tableau9.A2" office:value-type="string">
            <text:p text:style-name="P63">Mortalité piscicole/invertébrés :</text:p>
          </table:table-cell>
          <table:table-cell table:style-name="Tableau9.A2" office:value-type="string">
            <text:p text:style-name="P63">Oui</text:p>
          </table:table-cell>
          <table:table-cell table:style-name="Tableau9.A2" office:value-type="string">
            <text:p text:style-name="Table_20_Contents"><draw:control text:anchor-type="as-char" draw:z-index="58" draw:name="Forme6" draw:style-name="gr4" draw:text-style-name="P74" svg:width="1.105cm" svg:height="0.41cm" draw:control="control21"/></text:p>
          </table:table-cell>
          <table:table-cell table:style-name="Tableau9.A2" office:value-type="string">
            <text:p text:style-name="P63">Non</text:p>
          </table:table-cell>
          <table:table-cell table:style-name="Tableau9.A2" office:value-type="string">
            <text:p text:style-name="P59"><draw:control text:anchor-type="as-char" draw:z-index="59" draw:name="Forme6" draw:style-name="gr4" draw:text-style-name="P73" svg:width="0.842cm" svg:height="0.41cm" draw:control="control22"/></text:p>
          </table:table-cell>
          <table:table-cell table:style-name="Tableau9.A2" office:value-type="string">
            <text:p text:style-name="P63">Ne sais pas</text:p>
          </table:table-cell>
          <table:table-cell table:style-name="Tableau9.G2" office:value-type="string">
            <text:p text:style-name="P58"><draw:control text:anchor-type="as-char" draw:z-index="60" draw:name="Forme6" draw:style-name="gr4" draw:text-style-name="P73" svg:width="0.842cm" svg:height="0.41cm" draw:control="control23"/></text:p>
          </table:table-cell>
        </table:table-row>
      </table:table>
      <text:p text:style-name="P6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A"/>
        <table:table-column table:style-name="Tableau5.H"/>
        <table:table-column table:style-name="Tableau5.F"/>
        <table:table-column table:style-name="Tableau5.J"/>
        <table:table-column table:style-name="Tableau5.A"/>
        <table:table-column table:style-name="Tableau5.L"/>
        <table:table-row table:style-name="TableLine2133690746400">
          <table:table-cell table:style-name="Tableau5.A1" table:number-columns-spanned="12" office:value-type="string">
            <text:p text:style-name="P34"><text:span text:style-name="T9">Description des faits </text:span><text:span text:style-name="T13">(déroulé du constat de signalement, couleurs, odeur, consistance, débit, engins, ouvrage, etc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2133690768160">
          <table:table-cell table:style-name="Tableau5.A2" table:number-columns-spanned="12" office:value-type="string">
            <text:p text:style-name="P34"><draw:control text:anchor-type="as-char" draw:z-index="74" draw:name="Forme25" draw:style-name="gr1" draw:text-style-name="P71" svg:width="19.435cm" svg:height="4.139cm" draw:control="control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33690762448">
          <table:table-cell table:style-name="Tableau5.A3" table:number-columns-spanned="12" office:value-type="string">
            <text:p text:style-name="P29">Milieu impact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33690772784">
          <table:table-cell table:style-name="Tableau5.A4" office:value-type="string">
            <text:p text:style-name="P42"/>
            <text:p text:style-name="P20">Nom</text:p>
          </table:table-cell>
          <table:table-cell table:style-name="Tableau5.A4" table:number-columns-spanned="3" office:value-type="string">
            <text:p text:style-name="P33"><draw:control text:anchor-type="as-char" draw:z-index="75" draw:name="Forme26" draw:style-name="gr1" draw:text-style-name="P71" svg:width="5.195cm" svg:height="0.817cm" draw:control="control38"/></text:p>
          </table:table-cell>
          <table:covered-table-cell/>
          <table:covered-table-cell/>
          <table:table-cell table:style-name="Tableau5.A4" office:value-type="string">
            <text:p text:style-name="P42"/>
            <text:p text:style-name="P20">Commune</text:p>
          </table:table-cell>
          <table:table-cell table:style-name="Tableau5.A4" table:number-columns-spanned="4" office:value-type="string">
            <text:p text:style-name="P35"><draw:control text:anchor-type="as-char" draw:z-index="76" draw:name="Forme26" draw:style-name="gr1" draw:text-style-name="P71" svg:width="5.195cm" svg:height="0.817cm" draw:control="control39"/></text:p>
          </table:table-cell>
          <table:covered-table-cell/>
          <table:covered-table-cell/>
          <table:covered-table-cell/>
          <table:table-cell table:style-name="Tableau5.A4" table:number-columns-spanned="2" office:value-type="string">
            <text:p text:style-name="P42"/>
            <text:p text:style-name="P20">Lieu-dit</text:p>
          </table:table-cell>
          <table:covered-table-cell/>
          <table:table-cell table:style-name="Tableau5.L4" office:value-type="string">
            <text:p text:style-name="P35"><draw:control text:anchor-type="as-char" draw:z-index="77" draw:name="Forme26" draw:style-name="gr1" draw:text-style-name="P71" svg:width="3.081cm" svg:height="0.817cm" draw:control="control40"/></text:p>
          </table:table-cell>
        </table:table-row>
        <table:table-row table:style-name="TableLine2133690758912">
          <table:table-cell table:style-name="Tableau5.A4" table:number-columns-spanned="2" office:value-type="string">
            <text:p text:style-name="P45"/>
            <text:p text:style-name="P24">Précisions conditions d’accès</text:p>
          </table:table-cell>
          <table:covered-table-cell/>
          <table:table-cell table:style-name="Tableau5.L4" table:number-columns-spanned="10" office:value-type="string">
            <text:p text:style-name="P35"><draw:control text:anchor-type="as-char" draw:z-index="78" draw:name="Forme26" draw:style-name="gr1" draw:text-style-name="P71" svg:width="15.733cm" svg:height="0.817cm" draw:control="control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33690774688">
          <table:table-cell table:style-name="Tableau5.A4" table:number-columns-spanned="2" office:value-type="string">
            <text:p text:style-name="P46"/>
            <text:p text:style-name="P23">N° de parcelle(s) cadastrale(s)</text:p>
          </table:table-cell>
          <table:covered-table-cell/>
          <table:table-cell table:style-name="Tableau5.A4" office:value-type="string">
            <text:p text:style-name="P48"/>
            <text:p text:style-name="P18">Section</text:p>
          </table:table-cell>
          <table:table-cell table:style-name="Tableau5.A4" table:number-columns-spanned="3" office:value-type="string">
            <text:p text:style-name="P33"><draw:control text:anchor-type="as-char" draw:z-index="79" draw:name="Forme27" draw:style-name="gr1" draw:text-style-name="P71" svg:width="3.85cm" svg:height="0.842cm" draw:control="control42"/></text:p>
          </table:table-cell>
          <table:covered-table-cell/>
          <table:covered-table-cell/>
          <table:table-cell table:style-name="Tableau5.A4" table:number-columns-spanned="2" office:value-type="string">
            <text:p text:style-name="P49"/>
            <text:p text:style-name="P17">N° de parcelle</text:p>
          </table:table-cell>
          <table:covered-table-cell/>
          <table:table-cell table:style-name="Tableau5.L4" table:number-columns-spanned="4" office:value-type="string">
            <text:p text:style-name="P35"><draw:control text:anchor-type="as-char" draw:z-index="80" draw:name="Forme27" draw:style-name="gr1" draw:text-style-name="P71" svg:width="6.584cm" svg:height="0.842cm" draw:control="control43"/></text:p>
          </table:table-cell>
          <table:covered-table-cell/>
          <table:covered-table-cell/>
          <table:covered-table-cell/>
        </table:table-row>
        <table:table-row table:style-name="TableLine2133690762720">
          <table:table-cell table:style-name="Tableau5.A4" table:number-columns-spanned="6" office:value-type="string">
            <text:p text:style-name="P25">Localisation <text:s/>&amp; coordonnées géographiques </text:p>
            <text:p text:style-name="P21"><text:span text:style-name="T20">(extrait carte </text:span><text:a xlink:type="simple" xlink:href="http://www.geoportail.gouv.fr/" text:style-name="Internet_20_link" text:visited-style-name="Visited_20_Internet_20_Link"><text:span text:style-name="Internet_20_link"><text:span text:style-name="T20">www.geoportail.gouv.fr</text:span></text:span></text:a><text:span text:style-name="T20"> ou <text:s/>GP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A4" office:value-type="string">
            <text:p text:style-name="P40">X</text:p>
          </table:table-cell>
          <table:table-cell table:style-name="Tableau5.A4" table:number-columns-spanned="3" office:value-type="string">
            <text:p text:style-name="P47"><draw:control text:anchor-type="as-char" draw:z-index="81" draw:name="Forme27" draw:style-name="gr1" draw:text-style-name="P71" svg:width="3.394cm" svg:height="0.842cm" draw:control="control44"/></text:p>
          </table:table-cell>
          <table:covered-table-cell/>
          <table:covered-table-cell/>
          <table:table-cell table:style-name="Tableau5.A4" office:value-type="string">
            <text:p text:style-name="P40">Y</text:p>
          </table:table-cell>
          <table:table-cell table:style-name="Tableau5.L4" office:value-type="string">
            <text:p text:style-name="P47"><draw:control text:anchor-type="as-char" draw:z-index="82" draw:name="Forme27" draw:style-name="gr1" draw:text-style-name="P71" svg:width="3.394cm" svg:height="0.842cm" draw:control="control45"/></text:p>
          </table:table-cell>
        </table:table-row>
        <table:table-row table:style-name="TableLine2133690774960">
          <table:table-cell table:style-name="Tableau5.A8" table:number-columns-spanned="12" office:value-type="string">
            <text:p text:style-name="P30">Zone à enjeux spécifiques <text:span text:style-name="T22">(facultatif)</text:span></text:p>
            <text:p text:style-name="P50">http://www.observatoire.savoie.equipement-agriculture.gouv.f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9">
          <table:table-cell table:style-name="Tableau5.L4" table:number-columns-spanned="12" office:value-type="string">
            <text:p text:style-name="P19"/>
            <text:p text:style-name="P19"><draw:control text:anchor-type="as-char" svg:y="-0.566cm" draw:z-index="66" draw:name="Forme18" draw:style-name="gr3" draw:text-style-name="P72" svg:width="4.354cm" svg:height="0.602cm" draw:control="control29"/></text:p>
            <text:p text:style-name="P19"><draw:control text:anchor-type="as-char" svg:y="-0.566cm" draw:z-index="61" draw:name="Forme18" draw:style-name="gr3" draw:text-style-name="P72" svg:width="11.835cm" svg:height="0.602cm" draw:control="control24"/></text:p>
            <text:p text:style-name="P19"><draw:control text:anchor-type="as-char" svg:y="-0.566cm" draw:z-index="62" draw:name="Forme18" draw:style-name="gr3" draw:text-style-name="P72" svg:width="4.354cm" svg:height="0.602cm" draw:control="control25"/></text:p>
            <text:p text:style-name="P19"><draw:control text:anchor-type="as-char" svg:y="-0.566cm" draw:z-index="63" draw:name="Forme18" draw:style-name="gr3" draw:text-style-name="P72" svg:width="8.901cm" svg:height="0.602cm" draw:control="control26"/></text:p>
            <text:p text:style-name="P19"><draw:control text:anchor-type="as-char" svg:y="-0.566cm" draw:z-index="64" draw:name="Forme18" draw:style-name="gr3" draw:text-style-name="P72" svg:width="8.901cm" svg:height="0.602cm" draw:control="control27"/></text:p>
            <text:p text:style-name="P19"><draw:control text:anchor-type="as-char" svg:y="-0.566cm" draw:z-index="65" draw:name="Forme18" draw:style-name="gr3" draw:text-style-name="P72" svg:width="8.901cm" svg:height="0.602cm" draw:control="control28"/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/>
      <table:table table:name="Tableau6" table:style-name="Tableau6">
        <table:table-column table:style-name="Tableau6.A"/>
        <table:table-row table:style-name="TableLine2133690762992">
          <table:table-cell table:style-name="Tableau6.A1" office:value-type="string">
            <text:p text:style-name="P38"><text:span text:style-name="T9">Cartographie </text:span><text:span text:style-name="T12">éventuelle</text:span></text:p>
          </table:table-cell>
        </table:table-row>
        <table:table-row table:style-name="TableLine2133690773600">
          <table:table-cell table:style-name="Tableau6.A2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<text:soft-page-break/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53"/>
      <table:table table:name="Tableau7" table:style-name="Tableau7">
        <table:table-column table:style-name="Tableau7.A"/>
        <table:table-row table:style-name="TableLine2133690771968">
          <table:table-cell table:style-name="Tableau7.A1" office:value-type="string">
            <text:p text:style-name="P31">PHOTOS</text:p>
            <text:p text:style-name="P32">Insérez des photos permettant d’identifier et illustrer <text:s/>la nature de la dégradation, sa localisation, son importance, l’impact sur le milieu, les mortalités éventuelles, etc.</text:p>
          </table:table-cell>
        </table:table-row>
        <table:table-row table:style-name="TableLine2133690772240">
          <table:table-cell table:style-name="Tableau7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Aharoni1" svg:font-family="Aharoni" style:font-pitch="variable"/>
    <style:font-face style:name="Aharoni" svg:font-family="Aharoni" style:font-adornments="Gras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85cm" style:type="center"/>
          <style:tab-stop style:position="19.69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85cm" style:type="center"/>
          <style:tab-stop style:position="19.6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3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2060" loext:opacity="100%" fo:font-size="24pt" officeooo:rsid="000e95c6" officeooo:paragraph-rsid="000e95c6" style:font-size-asian="24pt" style:font-size-complex="24pt"/>
    </style:style>
    <style:style style:name="MP2" style:family="paragraph">
      <loext:graphic-properties draw:fill="none" draw:fill-color="#ffffff"/>
      <style:paragraph-properties style:writing-mode="lr-tb"/>
      <style:text-properties fo:font-size="6pt" style:font-size-asian="6pt" style:font-size-complex="6pt"/>
    </style:style>
    <style:style style:name="MP3" style:family="paragraph" style:parent-style-name="Header" style:master-page-name="">
      <loext:graphic-properties draw:fill="none"/>
      <style:paragraph-properties fo:margin-left="0.7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2060" loext:opacity="100%" fo:font-size="24pt" officeooo:rsid="000e95c6" officeooo:paragraph-rsid="000e95c6" style:font-size-asian="24pt" style:font-size-complex="24pt"/>
    </style:style>
    <style:style style:name="MP4" style:family="paragraph" style:parent-style-name="Header" style:master-page-name="">
      <loext:graphic-properties draw:fill="none"/>
      <style:paragraph-properties fo:margin-left="0.7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0e95c6"/>
    </style:style>
    <style:style style:name="MP5" style:family="paragraph" style:parent-style-name="Header" style:master-page-name="">
      <loext:graphic-properties draw:fill="none"/>
      <style:paragraph-properties fo:margin-left="0.801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2060" loext:opacity="100%" fo:font-size="24pt" fo:font-weight="bold" officeooo:rsid="000e95c6" officeooo:paragraph-rsid="000e95c6" style:font-size-asian="24pt" style:font-weight-asian="bold" style:font-size-complex="24pt"/>
    </style:style>
    <style:style style:name="MP6" style:family="paragraph" style:parent-style-name="Heading_20_1" style:master-page-name="">
      <loext:graphic-properties draw:fill="none"/>
      <style:paragraph-properties fo:margin-left="0cm" fo:margin-right="0cm" fo:margin-top="0.646cm" fo:margin-bottom="0cm" style:contextual-spacing="false" fo:line-height="100%" fo:text-align="start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ize="10pt" fo:font-weight="bold" officeooo:rsid="000c86c5" officeooo:paragraph-rsid="000fc9fb" style:font-size-asian="10pt" style:font-weight-asian="bold" style:font-size-complex="10pt"/>
    </style:style>
    <style:style style:name="MP7" style:family="paragraph" style:parent-style-name="Table_20_Contents">
      <loext:graphic-properties draw:fill="none"/>
      <style:paragraph-properties fo:margin-left="0cm" fo:margin-right="0cm" fo:margin-top="0.847cm" fo:margin-bottom="0cm" style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Aharoni1" fo:font-size="11pt" fo:font-weight="bold" officeooo:rsid="000fc9fb" officeooo:paragraph-rsid="0012e8ce" style:font-size-asian="11pt" style:font-weight-asian="bold" style:font-size-complex="11pt"/>
    </style:style>
    <style:style style:name="MP8" style:family="paragraph" style:parent-style-name="Standard">
      <loext:graphic-properties draw:fill="none"/>
      <style:paragraph-properties fo:margin-left="0cm" fo:margin-right="0cm" fo:margin-top="0.847cm" fo:margin-bottom="0cm" style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ize="10pt" officeooo:rsid="000c86c5" officeooo:paragraph-rsid="000fc9fb" style:font-size-asian="10pt" style:font-size-complex="10pt"/>
    </style:style>
    <style:style style:name="MP9" style:family="paragraph" style:parent-style-name="Standard">
      <loext:graphic-properties draw:fill="none"/>
      <style:paragraph-properties fo:margin-left="0cm" fo:margin-right="0cm" fo:margin-top="0.042cm" fo:margin-bottom="0cm" style:contextual-spacing="false" fo:line-height="100%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ize="10pt" fo:font-weight="bold" officeooo:rsid="000c86c5" officeooo:paragraph-rsid="000fc9fb" style:font-size-asian="10pt" style:font-weight-asian="bold" style:font-size-complex="10pt"/>
    </style:style>
    <style:style style:name="MP10" style:family="paragraph" style:parent-style-name="Standard">
      <style:paragraph-properties fo:margin-top="0cm" fo:margin-bottom="0cm" style:contextual-spacing="false"/>
      <style:text-properties officeooo:paragraph-rsid="000fc9fb"/>
    </style:style>
    <style:style style:name="MP11" style:family="paragraph" style:parent-style-name="Footer">
      <style:text-properties fo:font-size="8pt" officeooo:paragraph-rsid="0005f832" style:font-size-asian="8pt"/>
    </style:style>
    <style:style style:name="MP12" style:family="paragraph" style:parent-style-name="Footer">
      <style:text-properties officeooo:paragraph-rsid="0005f832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2060" loext:opacity="100%" fo:font-size="24pt" fo:font-weight="bold" style:font-size-asian="24pt" style:font-weight-asian="bold" style:font-size-complex="24pt"/>
    </style:style>
    <style:style style:name="MT3" style:family="text">
      <style:text-properties fo:color="#002060" loext:opacity="100%" fo:font-size="24pt" fo:font-weight="bold" officeooo:rsid="000e95c6" style:font-size-asian="24pt" style:font-weight-asian="bold" style:font-size-complex="24pt"/>
    </style:style>
    <style:style style:name="MT4" style:family="text">
      <style:text-properties officeooo:rsid="002f03b7"/>
    </style:style>
    <style:style style:name="MT5" style:family="text">
      <style:text-properties officeooo:rsid="00158dcd"/>
    </style:style>
    <style:style style:name="MT6" style:family="text">
      <style:text-properties fo:font-size="8pt" style:font-size-asian="8pt"/>
    </style:style>
    <style:style style:name="MT7" style:family="text">
      <style:text-properties fo:font-size="8pt" style:text-underline-style="none" style:font-size-asian="8pt"/>
    </style:style>
    <style:style style:name="MT8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6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914cm" fo:margin-bottom="0.161cm" fo:margin-left="0.746cm" fo:margin-right="0.55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195cm" fo:margin-left="0cm" fo:margin-right="0cm" fo:margin-bottom="0.499cm"/>
      </style:header-style>
      <style:footer-style>
        <style:header-footer-properties svg:height="1.54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x="2.979cm" svg:y="-0.379cm" svg:width="1.983cm" svg:height="1.946cm" draw:z-index="11"><draw:image xlink:href="Pictures/100000000000006B00000069810E3AEEE12DCD1F.png" xlink:type="simple" xlink:show="embed" xlink:actuate="onLoad" draw:mime-type="image/png"/></draw:frame><draw:frame draw:style-name="Mfr2" draw:name="Image5" text:anchor-type="paragraph" svg:x="17.417cm" svg:y="-0.594cm" svg:width="2.104cm" svg:height="2.286cm" draw:z-index="23"><draw:image xlink:href="Pictures/100000000000008B000000977ECC8A3923443561.png" xlink:type="simple" xlink:show="embed" xlink:actuate="onLoad" draw:mime-type="image/png"/></draw:frame><draw:frame draw:style-name="Mfr2" draw:name="Image6" text:anchor-type="paragraph" svg:x="10.864cm" svg:y="-0.025cm" svg:width="2.812cm" svg:height="1.254cm" draw:z-index="27"><draw:image xlink:href="Pictures/100000000000010B00000077DB4BAB28F47841EB.png" xlink:type="simple" xlink:show="embed" xlink:actuate="onLoad" draw:mime-type="image/png"/></draw:frame><draw:frame draw:style-name="Mfr2" draw:name="Image7" text:anchor-type="paragraph" svg:x="14.081cm" svg:y="-0.025cm" svg:width="2.556cm" svg:height="1.411cm" draw:z-index="31"><draw:image xlink:href="Pictures/10000000000000A30000005AD1101C1D8E9945BF.png" xlink:type="simple" xlink:show="embed" xlink:actuate="onLoad" draw:mime-type="image/png"/></draw:frame><draw:frame draw:style-name="Mfr3" draw:name="Image4" text:anchor-type="char" svg:x="5.787cm" svg:y="-0.012cm" svg:width="2.371cm" svg:height="1.286cm" draw:z-index="15"><draw:image xlink:href="Pictures/1000000000000134000000A716DDB5145D70B02D.png" xlink:type="simple" xlink:show="embed" xlink:actuate="onLoad" draw:mime-type="image/png"/></draw:frame><draw:frame draw:style-name="Mfr3" draw:name="Image3" text:anchor-type="char" svg:x="8.666cm" svg:y="0.143cm" svg:width="1.7cm" svg:height="1.15cm" draw:z-index="19"><draw:image xlink:href="Pictures/10000000000000880000005CA5EE486537D8825E.png" xlink:type="simple" xlink:show="embed" xlink:actuate="onLoad" draw:mime-type="image/png"/></draw:frame></text:p>
        <text:p text:style-name="MP1"><draw:frame text:anchor-type="paragraph" draw:z-index="3" draw:name="Forme1" draw:style-name="Mgr1" draw:text-style-name="MP2" svg:width="2.405cm" svg:height="0.675cm" svg:x="-0.169cm" svg:y="0.374cm"><draw:text-box><text:p><text:span text:style-name="MT1">PREFET DE LA SAVOIE</text:span></text:p></draw:text-box></draw:frame></text:p>
        <text:p text:style-name="MP3"><draw:frame draw:style-name="Mfr4" draw:name="Image1" text:anchor-type="char" svg:x="-0.169cm" svg:y="-2.328cm" svg:width="2.224cm" svg:height="1.707cm" draw:z-index="7"><draw:image xlink:href="Pictures/1000000000000165000000CF956A7C2E948F8A2C.png" xlink:type="simple" xlink:show="embed" xlink:actuate="onLoad" draw:mime-type="image/png"/></draw:frame>FICHE DE SIGNALEMENT</text:p>
        <text:p text:style-name="MP4"><text:span text:style-name="MT2">POL</text:span><text:span text:style-name="MT3">LUTION &amp; AUTRES ATTEINTES </text:span></text:p>
        <text:p text:style-name="MP5">AUX MILIEUX AQUATIQUES</text:p>
        <text:h text:style-name="MP6" text:outline-level="1"/>
        <text:p text:style-name="MP7"/>
        <text:p text:style-name="MP8"/>
        <text:p text:style-name="MP9"/>
        <text:p text:style-name="MP10"/>
      </style:header>
      <style:footer>
        <text:p text:style-name="MP11"><text:tab/>Direction <text:s/>Départementale des Territoires de la Savoie - L'Adret -1 rue des Cévennes - <text:span text:style-name="MT4">Service SEEF - TSA 30154 </text:span>730<text:span text:style-name="MT5">19</text:span> CHAMBERY cedex</text:p>
        <text:p text:style-name="MP12"><text:span text:style-name="MT6"><text:tab/>standard : 04.79.71.73.73 - télécopie : 04.79.71.73.00 <text:s/>- </text:span><text:a xlink:type="simple" xlink:href="mailto:ddt@savoie.gouv.fr" text:style-name="Internet_20_link" text:visited-style-name="Visited_20_Internet_20_Link"><text:span text:style-name="MT7">ddt@savoie.gouv.fr - </text:span></text:a><text:a xlink:type="simple" xlink:href="http://www.savoie.equipement-agriculture.gouv.fr/" text:style-name="Internet_20_link" text:visited-style-name="Visited_20_Internet_20_Link"><text:span text:style-name="Internet_20_link"><text:span text:style-name="MT8">http://www.savoie.gouv..fr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9T14:19:56.937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8" meta:image-count="7" meta:object-count="0" meta:page-count="4" meta:paragraph-count="75" meta:word-count="198" meta:character-count="1467" meta:non-whitespace-character-count="1300"/>
  </office:meta>
</office:document-meta>
</file>